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0747" officeooo:paragraph-rsid="00030747"/>
    </style:style>
    <style:style style:name="P2" style:family="paragraph" style:parent-style-name="Standard">
      <style:text-properties officeooo:rsid="00030747" officeooo:paragraph-rsid="000404ec"/>
    </style:style>
    <style:style style:name="P3" style:family="paragraph" style:parent-style-name="Standard">
      <style:text-properties officeooo:rsid="00030747" officeooo:paragraph-rsid="000450f1"/>
    </style:style>
    <style:style style:name="P4" style:family="paragraph" style:parent-style-name="Standard">
      <style:paragraph-properties fo:text-align="center" style:justify-single-word="false"/>
      <style:text-properties officeooo:rsid="00030747" officeooo:paragraph-rsid="00030747"/>
    </style:style>
    <style:style style:name="P5" style:family="paragraph" style:parent-style-name="Standard">
      <style:text-properties officeooo:rsid="00030747" officeooo:paragraph-rsid="000561b8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30747" officeooo:paragraph-rsid="0003074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561b8" officeooo:paragraph-rsid="000561b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450f1" officeooo:paragraph-rsid="000561b8" style:font-weight-asian="bold" style:font-weight-complex="bold"/>
    </style:style>
    <style:style style:name="P9" style:family="paragraph" style:parent-style-name="Standard">
      <style:text-properties fo:font-weight="bold" officeooo:rsid="000a005d" officeooo:paragraph-rsid="000561b8" style:font-weight-asian="bold" style:font-weight-complex="bold"/>
    </style:style>
    <style:style style:name="P10" style:family="paragraph" style:parent-style-name="Standard">
      <style:text-properties fo:font-weight="normal" officeooo:rsid="000596fd" officeooo:paragraph-rsid="000404ec" style:font-weight-asian="normal" style:font-weight-complex="normal"/>
    </style:style>
    <style:style style:name="P11" style:family="paragraph" style:parent-style-name="Standard">
      <style:text-properties fo:font-weight="normal" officeooo:rsid="000450f1" officeooo:paragraph-rsid="000561b8" style:font-weight-asian="normal" style:font-weight-complex="normal"/>
    </style:style>
    <style:style style:name="P12" style:family="paragraph" style:parent-style-name="Standard">
      <style:text-properties officeooo:rsid="000450f1" officeooo:paragraph-rsid="000450f1"/>
    </style:style>
    <style:style style:name="P13" style:family="paragraph" style:parent-style-name="Standard">
      <style:paragraph-properties fo:text-align="start" style:justify-single-word="false"/>
      <style:text-properties officeooo:rsid="000450f1" officeooo:paragraph-rsid="000450f1"/>
    </style:style>
    <style:style style:name="P14" style:family="paragraph" style:parent-style-name="Standard">
      <style:text-properties officeooo:rsid="000450f1" officeooo:paragraph-rsid="000561b8"/>
    </style:style>
    <style:style style:name="P15" style:family="paragraph" style:parent-style-name="Standard">
      <style:text-properties officeooo:rsid="000b70d9" officeooo:paragraph-rsid="000561b8"/>
    </style:style>
    <style:style style:name="P16" style:family="paragraph" style:parent-style-name="Standard">
      <style:text-properties officeooo:rsid="000a005d" officeooo:paragraph-rsid="000561b8"/>
    </style:style>
    <style:style style:name="P17" style:family="paragraph" style:parent-style-name="Standard">
      <style:paragraph-properties fo:text-align="center" style:justify-single-word="false"/>
      <style:text-properties fo:font-size="13pt" fo:font-weight="normal" officeooo:rsid="000df361" officeooo:paragraph-rsid="000561b8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fo:font-weight="normal" officeooo:rsid="000df361" officeooo:paragraph-rsid="000561b8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fo:font-weight="normal" officeooo:rsid="000e1fb5" officeooo:paragraph-rsid="000561b8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style:text-properties officeooo:rsid="000596fd" officeooo:paragraph-rsid="000404ec"/>
    </style:style>
    <style:style style:name="P21" style:family="paragraph" style:parent-style-name="Standard" style:list-style-name="L1">
      <style:text-properties officeooo:rsid="000a8aa0" officeooo:paragraph-rsid="000404ec"/>
    </style:style>
    <style:style style:name="P22" style:family="paragraph" style:parent-style-name="Standard" style:list-style-name="L1">
      <style:text-properties officeooo:rsid="00068ceb" officeooo:paragraph-rsid="000404ec"/>
    </style:style>
    <style:style style:name="P23" style:family="paragraph" style:parent-style-name="Standard">
      <style:text-properties officeooo:rsid="000404ec" officeooo:paragraph-rsid="000561b8"/>
    </style:style>
    <style:style style:name="P24" style:family="paragraph" style:parent-style-name="Standard" style:list-style-name="L2">
      <style:text-properties officeooo:rsid="000404ec" officeooo:paragraph-rsid="000404ec"/>
    </style:style>
    <style:style style:name="P25" style:family="paragraph" style:parent-style-name="Standard" style:list-style-name="L2">
      <style:text-properties officeooo:rsid="00030747" officeooo:paragraph-rsid="000404ec"/>
    </style:style>
    <style:style style:name="P26" style:family="paragraph" style:parent-style-name="Standard" style:list-style-name="L2">
      <style:text-properties fo:font-weight="bold" officeooo:rsid="000404ec" officeooo:paragraph-rsid="000404ec" style:font-weight-asian="bold" style:font-weight-complex="bold"/>
    </style:style>
    <style:style style:name="P27" style:family="paragraph" style:parent-style-name="Standard">
      <style:text-properties fo:font-weight="bold" officeooo:rsid="000a005d" officeooo:paragraph-rsid="000561b8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0e1fb5" officeooo:paragraph-rsid="000561b8" style:font-size-asian="13pt" style:font-weight-asian="bold" style:font-size-complex="13pt" style:font-weight-complex="bold"/>
    </style:style>
    <style:style style:name="T1" style:family="text">
      <style:text-properties officeooo:rsid="000404ec"/>
    </style:style>
    <style:style style:name="T2" style:family="text">
      <style:text-properties officeooo:rsid="000450f1"/>
    </style:style>
    <style:style style:name="T3" style:family="text">
      <style:text-properties officeooo:rsid="000561b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cd73" style:font-weight-asian="bold" style:font-weight-complex="bold"/>
    </style:style>
    <style:style style:name="T6" style:family="text">
      <style:text-properties fo:font-weight="bold" officeooo:rsid="000b70d9" style:font-weight-asian="bold" style:font-weight-complex="bold"/>
    </style:style>
    <style:style style:name="T7" style:family="text">
      <style:text-properties officeooo:rsid="0010cd73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b70d9"/>
    </style:style>
    <style:style style:name="T11" style:family="text">
      <style:text-properties officeooo:rsid="0008262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</text:p>
      <text:p text:style-name="P4">„Nowohuckiego Szkolnego Przejazdu Rowerowego Z JAJEM <text:span text:style-name="T11">5”</text:span></text:p>
      <text:p text:style-name="P4"/>
      <text:p text:style-name="P13"/>
      <text:p text:style-name="P1"/>
      <text:p text:style-name="P1">1. „Nowohucki Szkolny Przejazd Rowerowy Z JAJEM <text:span text:style-name="T1">4</text:span>” to impreza skierowana do uczniów, nauczycieli i rodziców szkół nowohuckich i krakowskich.</text:p>
      <text:p text:style-name="P1"/>
      <text:p text:style-name="P10"><text:span text:style-name="T1">2. </text:span>Cele<text:span text:style-name="T1">m</text:span> imprezy <text:span text:style-name="T1">jest:</text:span></text:p>
      <text:list xml:id="list464445035" text:style-name="L1">
        <text:list-item>
          <text:p text:style-name="P20">promowanie aktywności ruchowej wśród dzieci i młodzieży,</text:p>
        </text:list-item>
        <text:list-item>
          <text:p text:style-name="P20">promowanie zrównoważonego sposobu poruszania się po mieści<text:span text:style-name="T1">e,</text:span></text:p>
        </text:list-item>
        <text:list-item>
          <text:p text:style-name="P21">realizacja założonych działań w ramach projektu STARS</text:p>
        </text:list-item>
        <text:list-item>
          <text:p text:style-name="P20">integracja dzieci i młodzieży z różnych szkół,</text:p>
        </text:list-item>
        <text:list-item>
          <text:p text:style-name="P20">poznawanie dzielnicy w której mieszkamy,</text:p>
        </text:list-item>
        <text:list-item>
          <text:p text:style-name="P22">wiosenna inauguracja wycieczek rowerowych,</text:p>
        </text:list-item>
        <text:list-item>
          <text:p text:style-name="P22">dobra zabawa i miłe spędzenie czasu w gronie rówieśników</text:p>
        </text:list-item>
      </text:list>
      <text:p text:style-name="P1"/>
      <text:p text:style-name="P1"><text:span text:style-name="T1">3</text:span>. Udział w przejeździe jest dobrowolny.</text:p>
      <text:p text:style-name="P1"/>
      <text:p text:style-name="P5"><text:span text:style-name="T1">4</text:span>. <text:span text:style-name="T3">Zaproszenia do udziału w przejeździe rowerowym przekazywane są przez Koordynatora STARS oraz opiekunów szkół z ramienia STARS.</text:span></text:p>
      <text:p text:style-name="P23">Chęć udziału w przejeździe kierownik grupy szkolnej potwierdza u swojego opiekuna STARS z podaniem przybliżonej liczby uczestników.</text:p>
      <text:p text:style-name="P2"/>
      <text:p text:style-name="P2"><text:span text:style-name="T1">5. </text:span>Grupy szkolne <text:span text:style-name="T1">biorące udział w przejeździe stawiają się</text:span> na miejsce zbiórki z opiekunem – kierownikiem grupy, który sprawuje opiekę nad swoimi uczniami <text:span text:style-name="T1">oraz</text:span> <text:span text:style-name="T1">p</text:span>ilnuje bezpiecznego poruszania się jej uczestników.</text:p>
      <text:p text:style-name="P2"/>
      <text:p text:style-name="P3"><text:span text:style-name="T2">6</text:span>. Uczestnicy <text:span text:style-name="T2">przejazdu</text:span> powinni mieć sprawne rowery, kaski ochronne i odpowiednio dobrany strój rowerowy – <text:span text:style-name="T2">za co odpowiada kierownik grupy.</text:span></text:p>
      <text:p text:style-name="P1"/>
      <text:p text:style-name="P2"><text:span text:style-name="T1">6</text:span>. W trakcie przejazdu, uczestnicy:</text:p>
      <text:list xml:id="list1628543708" text:style-name="L2">
        <text:list-item>
          <text:p text:style-name="P24">poruszają się w zwartej kolumnie z zachowaniem bezpiecznej odległości pomiędzy rowerzystami, która porusza się ulicami Nowej Huty pod eskortą policji,</text:p>
        </text:list-item>
        <text:list-item>
          <text:p text:style-name="P25">słuchają poleceń osób dorosłych <text:span text:style-name="T1">nadzorujących poruszanie się grupy,</text:span></text:p>
        </text:list-item>
        <text:list-item>
          <text:p text:style-name="P24">dbają o bezpieczeństwo swoje i innych uczestników,</text:p>
        </text:list-item>
        <text:list-item>
          <text:p text:style-name="P26">w sytuacji awaryjnej zwracają się do nadzorujących przejazd dorosłych</text:p>
        </text:list-item>
      </text:list>
      <text:p text:style-name="P1"/>
      <text:p text:style-name="P14">7. Zachęca się uczestników do udekorowania rowerów, ubrań, kasków w elementy wiosenne</text:p>
      <text:p text:style-name="P14">„<text:span text:style-name="T3">Z JAJEM”</text:span> według własnego uznania.</text:p>
      <text:p text:style-name="P12">Na zakończenie przejazdu, przebrania i dekoracje będą oceniane i nagradzane przez pracowników Urzędu Miasta <text:span text:style-name="T3">Krakowa </text:span>i opiekunów STARS.</text:p>
      <text:p text:style-name="P12"/>
      <text:p text:style-name="P14">8. Po zakończeniu przejazdu grupy wracają do swoich szkół pod opieką Kierowników grupy.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oft-page-break/>Plan szczegółowy przejazdu:</text:p>
      <text:p text:style-name="P7"/>
      <text:p text:style-name="P8">Termin : <text:span text:style-name="T11">10</text:span>.04.202<text:span text:style-name="T11">6</text:span>r.</text:p>
      <text:p text:style-name="P16"/>
      <text:p text:style-name="P16">1. Godzina <text:span text:style-name="T5">9</text:span><text:span text:style-name="T4">.</text:span><text:span text:style-name="T5">3</text:span><text:span text:style-name="T4">0</text:span></text:p>
      <text:p text:style-name="P16"><text:span text:style-name="T8">Zbiórka </text:span>grup rowerowych z opiekunami na boisku szkolnym SPzOI nr 105.</text:p>
      <text:p text:style-name="P16">Odprawa techniczna kierowników przybyłych grup. Przypomnienie zasad bezpieczeństwa podczas przejazdu. </text:p>
      <text:p text:style-name="P16"/>
      <text:p text:style-name="P16">2. Godzina <text:span text:style-name="T4">10.</text:span><text:span text:style-name="T5">0</text:span><text:span text:style-name="T4">0</text:span></text:p>
      <text:p text:style-name="P16">Oficjalne <text:span text:style-name="T8">powitanie</text:span> uczestników przez Pana Dyrektora Tomasza Króla i rozpoczęcie przejazdu ulicami Nowej Huty przy asyście Policji.</text:p>
      <text:p text:style-name="P16"/>
      <text:p text:style-name="P9">Trasa przejazdu:</text:p>
      <text:p text:style-name="P17"/>
      <text:p text:style-name="P18"><text:span text:style-name="T9">START</text:span>: boisko SP105 os. Słoneczne 12,</text:p>
      <text:p text:style-name="P18">1. <text:span text:style-name="T4">w prawo</text:span> ul. Żeromskiego,</text:p>
      <text:p text:style-name="P18">2. na skrzyżowaniu <text:span text:style-name="T4">w lewo</text:span> ul. Wojciechowskiego,</text:p>
      <text:p text:style-name="P18">3. na skrzyżowaniu <text:span text:style-name="T4">w prawo</text:span> ul. Bulwarową,</text:p>
      <text:p text:style-name="P18">4. <text:span text:style-name="T4">przecinamy</text:span> Al. Solidarności i dalej <text:span text:style-name="T4">prosto</text:span> ul. Bulwarową wzdłuż <text:span text:style-name="T7">o</text:span>grodów działkowych,</text:p>
      <text:p text:style-name="P18">5. na skrzyżowaniu <text:span text:style-name="T4">w prawo</text:span> Al. Jana Pawła II i dalej <text:span text:style-name="T4">prosto</text:span>,</text:p>
      <text:p text:style-name="P18">6. na Placu Centralnym <text:span text:style-name="T4">w prawo</text:span>, łukiem do <text:s/>drugiego <text:span text:style-name="T4">zjazdu w prawo</text:span> w AL. Generała Andersa,</text:p>
      <text:p text:style-name="P18">7. na skrzyżowaniu przy Radzie Dzielnicowej <text:span text:style-name="T4">w lewo</text:span> w ul. Generała Boruty-Spiechowicza,</text:p>
      <text:p text:style-name="P19">8. na skrzyżowaniu <text:span text:style-name="T4">w prawo</text:span> w Al. Jana Pawła II,</text:p>
      <text:p text:style-name="P19">9. <text:span text:style-name="T4">prosto</text:span> przez Rondo Czyżyńskie,</text:p>
      <text:p text:style-name="P19">10. na skrzyżowaniu <text:span text:style-name="T4">w prawo</text:span> w ul. Stella-Sawickiego,</text:p>
      <text:p text:style-name="P19">11. odjazd <text:span text:style-name="T4">w prawo</text:span> w ul. Medwieckiego,</text:p>
      <text:p text:style-name="P19">12. na rondzie <text:span text:style-name="T4">w lewo</text:span> w ul. Dąbrowskiej,</text:p>
      <text:p text:style-name="P19">13. na rondzie przy DH wanda <text:span text:style-name="T4">w lewo</text:span> w Al. Generała Andersa,</text:p>
      <text:p text:style-name="P19">14. na skrzyżowaniu <text:span text:style-name="T4">w prawo </text:span>w ul. Dunikowskiego,</text:p>
      <text:p text:style-name="P19">15. na skrzyżowaniu <text:span text:style-name="T4">w prawo</text:span> w ul. Mikołajczyka,</text:p>
      <text:p text:style-name="P19">16. na Rondzie Hipokratesa <text:span text:style-name="T4">prosto</text:span> w ul. Obrońców Krzyża,</text:p>
      <text:p text:style-name="P19">17. na skrzyżowaniu <text:span text:style-name="T4">w lewo</text:span> w lu. Kocmyrzowską,</text:p>
      <text:p text:style-name="P19">18. na skrzyżowaniu <text:span text:style-name="T4">w prawo</text:span> w ul. Bulwarową,</text:p>
      <text:p text:style-name="P19">19. na skrzyżowaniu <text:span text:style-name="T4">w prawo</text:span> w ul. Wojciechowskiego,</text:p>
      <text:p text:style-name="P19">20. na skrzyżowaniu <text:span text:style-name="T4">w prawo</text:span> w ul. Żeromskiego,</text:p>
      <text:p text:style-name="P19">21. zjazd <text:span text:style-name="T4">w prawo</text:span> w stronę boiska przy SP 105 os. Słoneczne</text:p>
      <text:p text:style-name="P28">KONIEC</text:p>
      <text:p text:style-name="P18"/>
      <text:p text:style-name="P16"/>
      <text:p text:style-name="P16">3. Godzina <text:span text:style-name="T10">ok. </text:span><text:span text:style-name="T6">11.45</text:span></text:p>
      <text:p text:style-name="P15">Powrót z trasy przejazdu.</text:p>
      <text:p text:style-name="P15">Rozstrzygnięcie konkursu na najładniej przystrojony rower „Z JAJEM” i rozdanie przygotowanych nagród.</text:p>
      <text:p text:style-name="P15">Wspólne zdjęcie i zakończenie imprezy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7T23:02:22.697000000</meta:creation-date>
    <dc:date>2026-03-22T19:04:47.982000000</dc:date>
    <meta:editing-duration>PT20M8S</meta:editing-duration>
    <meta:editing-cycles>3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60" meta:word-count="549" meta:character-count="3679" meta:non-whitespace-character-count="3197"/>
  </office:meta>
</office:document-meta>
</file>