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</style:style>
    <style:style style:name="T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Domyślnaczcionkaakapitu" style:family="text">
      <style:text-properties fo:color="#000000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  <style:text-properties fo:font-weight="bold" style:font-weight-asian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fo:color="#000000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  <style:text-properties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  <style:text-properties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complex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complex="Helvetica" fo:color="#000000" fo:font-size="12pt" style:font-size-asian="12pt" style:font-size-complex="12pt" fo:background-color="#FFFFFF"/>
    </style:style>
    <style:style style:name="T18" style:parent-style-name="Domyślnaczcionkaakapitu" style:family="text">
      <style:text-properties style:font-name-complex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complex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fo:color="#000000" fo:font-size="12pt" style:font-size-asian="12pt" style:font-size-complex="12pt"/>
    </style:style>
    <style:style style:name="T22" style:parent-style-name="Domyślnaczcionkaakapitu" style:family="text">
      <style:text-properties style:font-name-complex="Helvetica" fo:color="#000000" fo:font-size="12pt" style:font-size-asian="12pt" style:font-size-complex="12pt" fo:background-color="#FFFFFF"/>
    </style:style>
    <style:style style:name="T23" style:parent-style-name="Domyślnaczcionkaakapitu" style:family="text">
      <style:text-properties style:font-name-complex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fo:color="#000000" fo:font-size="12pt" style:font-size-asian="12pt" style:font-size-complex="12pt"/>
    </style:style>
    <style:style style:name="T25" style:parent-style-name="Domyślnaczcionkaakapitu" style:family="text">
      <style:text-properties fo:color="#000000" fo:font-size="12pt" style:font-size-asian="12pt" style:font-size-complex="12pt"/>
    </style:style>
    <style:style style:name="T26" style:parent-style-name="Domyślnaczcionkaakapitu" style:family="text">
      <style:text-properties fo:color="#000000" fo:font-size="12pt" style:font-size-asian="12pt" style:font-size-complex="12pt"/>
    </style:style>
    <style:style style:name="T27" style:parent-style-name="Domyślnaczcionkaakapitu" style:family="text">
      <style:text-properties fo:color="#000000" fo:font-size="12pt" style:font-size-asian="12pt" style:font-size-complex="12pt"/>
    </style:style>
    <style:style style:name="T28" style:parent-style-name="Internetlink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color="#000000" fo:font-size="12pt" style:font-size-asian="12pt" style:font-size-complex="12pt"/>
    </style:style>
    <style:style style:name="T30" style:parent-style-name="Internetlink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color="#000000" fo:font-size="12pt" style:font-size-asian="12pt" style:font-size-complex="12pt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-complex="Times New Roman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fo:color="#000000" fo:font-size="12pt" style:font-size-asian="12pt" style:font-size-complex="12pt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-complex="Times New Roman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-complex="Times New Roman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fo:color="#000000" fo:font-size="12pt" style:font-size-asian="12pt" style:font-size-complex="12pt"/>
    </style:style>
    <style:style style:name="T39" style:parent-style-name="Domyślnaczcionkaakapitu" style:family="text">
      <style:text-properties style:font-name-complex="Times New Roman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fo:color="#000000" fo:font-size="12pt" style:font-size-asian="12pt" style:font-size-complex="12pt"/>
    </style:style>
    <style:style style:name="T41" style:parent-style-name="Domyślnaczcionkaakapitu" style:family="text">
      <style:text-properties style:font-name-complex="Times New Roman" fo:color="#000000" fo:font-size="12pt" style:font-size-asian="12pt" style:font-size-complex="12pt" style:language-asian="pl" style:country-asian="PL"/>
    </style:style>
    <style:style style:name="T42" style:parent-style-name="Internetlink" style:family="text">
      <style:text-properties style:font-name-complex="Times New Roman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margin-bottom="0in"/>
    </style:style>
    <style:style style:name="P44" style:parent-style-name="Standard" style:family="paragraph">
      <style:paragraph-properties fo:text-align="justify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46" style:parent-style-name="Standard" style:family="paragraph">
      <style:paragraph-properties fo:text-align="justify" fo:margin-bottom="0in"/>
    </style:style>
    <style:style style:name="P47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3"><text:s text:c="17"/>Załącznik Nr 2 do Regulaminu<text:s/></text:span><text:span text:style-name="T4">Konkursu<text:s/></text:span><text:span text:style-name="T5">„Liderzy Wolontariatu 2026”</text:span></text:p>
      <text:p text:style-name="P6"><text:span text:style-name="T7">WYRAŻENIE ZGODY NA PRZETWARZANIE DANYCH OSOBOWYCH</text:span></text:p>
      <text:p text:style-name="P8">I UDOSTĘPNIENIE WIZERUNKU</text:p>
      <text:p text:style-name="P9"/>
      <text:p text:style-name="P10"><text:span text:style-name="T11">_______________________________</text:span></text:p>
      <text:p text:style-name="P12"><text:tab/><text:tab/><text:tab/><text:tab/>Imię i nazwisko Kandydata</text:p>
      <text:p text:style-name="P13"/>
      <text:p text:style-name="P14"><text:span text:style-name="T15">Wyrażam zgodę na przetwarzanie moich danych osobowych (imię, nazwisko, dane adresowe, dane kontaktowe [mail, telefon], organizacja)</text:span><text:span text:style-name="T16"><text:s/>przez Organizatora:<text:s/></text:span><text:span text:style-name="T17">Krakowskie Forum Organizacji Społecznych KraFOS z siedzibą przy ul. Walerego Sławka 5, 30-633 Kraków</text:span><text:span text:style-name="T18"><text:s/>w celu realizacji Konkursu pod nazwą</text:span><text:span text:style-name="T19"><text:s/>„Liderzy wolontariatu 2026”</text:span><text:span text:style-name="T20">, które<text:s/></text:span><text:span text:style-name="T21">przechowywane przez okres wymagany do przeprowadzenia Konkursu oraz rozliczenia zadania publicznego pod nazwą „Centrum Obywatelskie – Reymonta 20” w ramach którego Konkurs jest organizowany, a także, o ile wynikać będzie to z obowiązujących przepisów prawa, przez wymagany okres archiwizowania dokumentów Organizatora.<text:s/></text:span><text:span text:style-name="T22">Poinformowano mnie, że Administratorem moich danych osobowych jest Krakowskie Forum Organizacji Społecznych KraFOS z siedzibą w Krakowie przy ul. Walerego Sławka 5 (kod pocztowy 30-633)</text:span><text:span text:style-name="T23"><text:s/>– dalej Organizator lub Administrator, a moje dane osobowe będą przetwarzane zgodnie z przepisami ustawy z dnia 10 maja 2018 roku o ochronie danych osobowych (tekst jednolity: Dz.U.2018.1000 ze zm.) oraz Rozporządzenia Parlamentu Europejskiego i Rady (UE) 2016/670 z dnia 27 kwietnia 2016 roku w sprawie ochrony osób fizycznych w związku z przetwarzaniem danych osobowych i w sprawie swobodnego przepływu takich danych oraz uchylenia dyrektywy 95/46 przez WE oraz dostosowanymi do nich procedurami obowiązującymi w Fundacji. <text:s/></text:span><text:span text:style-name="T24">Inspektorem ochrony danych (IOD) w Krakowskim Forum Organizacji Społecznych KraFOS jest adwokat Łukasz Chmielarczyk. Bezpośredni kontakt z IOD:<text:s/></text:span><text:a xlink:href="mailto:iod@krafos.pl" office:target-frame-name="_top" xlink:show="replace">iod@krafos.pl</text:a><text:span text:style-name="T25">.Odbiorcą moich danych osobowych będą podmioty uprawnione do kontroli działalności Organizatora oraz takie, których uprawnienie do dostępu do ww. danych wynika z obowiązujących przepisów. Nadto, dostęp do moich danych, w tym wizerunku możliwy będzie również za pośrednictwem sieci Internet przez osoby odwiedzające stronę internetową Administratora<text:s/></text:span><text:a xlink:href="http://krafos.pl/" office:target-frame-name="_top" xlink:show="replace"><text:span text:style-name="T26">http://krafos.pl</text:span></text:a><text:span text:style-name="T27"><text:s/>lub profile w mediach społecznościowych KraFOS oraz Centrum Obywatelskiego, w tym<text:s/></text:span><text:a xlink:href="http://co.krakow.pl/" office:target-frame-name="_top" xlink:show="replace"><text:span text:style-name="T28">http://co.krakow.pl</text:span></text:a><text:span text:style-name="T29"><text:s/>oraz<text:s/></text:span><text:a xlink:href="http://facebook.com/" office:target-frame-name="_top" xlink:show="replace"><text:span text:style-name="T30">http://facebook.com</text:span></text:a><text:span text:style-name="T31">. <text:s/></text:span><text:span text:style-name="T32">Oświadczam, iż powiadomiono mnie</text:span><text:span text:style-name="T33"><text:s/>o przysługującym mi prawie dostępu do treści moich danych, możliwości ich poprawiania, aktualizowania, jak również prawie wniesienia sprzeciwu do organu nadzoru. Ponadto poinformowano mnie również, że moja zgoda może być odwołana w każdym czasie, co skutkować będzie usunięciem moich danych osobowych ze zbiorów Administratora<text:s/></text:span><text:span text:style-name="T34">bez wpływu na zgodność z prawem przetwarzania, którego dokonano na podstawie zgody przed jej cofnięciem, jeżeli przetwarzanie danych odbywa się wyłącznie na podstawie mojej zgody, oraz do żądania usunięcia danych (prawo do bycia zapomnianym.<text:s/></text:span><text:span text:style-name="T35">Wyrażam zgodę na nieodpłatne i nieograniczone czasowo i terytorialnie używanie i rozpowszechnianie mojego wizerunku/głosu/wypowiedzi zarejestrowanego przez Organizatora w trakcie Gali Konkursu</text:span><text:span text:style-name="T36">, w dowolnym formacie i we wszystkich mediach dla celów działań informacyjno -<text:s/></text:span><text:soft-page-break/><text:span text:style-name="T37">promocyjnych<text:s/></text:span><text:span text:style-name="T38">związanych z rozstrzygnięciem i upowszechnianiem wyników Konkursu poprzez publikację materiałów na stronach internetowych Organizatora oraz w mediach społecznościowych, takich jak Facebook</text:span><text:span text:style-name="T39">. Wyrażenie przeze mnie zgody jest dobrowolne, jak również poinformowano mnie, że zgodę mogę wycofać w każdym czasie, żądając usunięcia wyżej wskazanych materiałów. Zostałem powiadomiony, że wyrażenie przeze mnie zgody jest w pełni dobrowolne, jednakże konieczne w związku z wyrażeniem przeze mnie chęci uczestnictwa w Konkursie.</text:span><text:span text:style-name="T40"><text:s/>Konsekwencją niepodania danych osobowych będzie brak możliwości mojego udziału w Konkursie bądź pozostawienie zgłoszenia bez rozpatrzenia. <text:s/></text:span><text:span text:style-name="T41">Oświadczenia związane z wyrażeniem przeze mnie zgody na przetwarzanie danych, modyfikacje oraz żądanie usunięcia będę kierować na adres poczty elektronicznej<text:s/></text:span><text:a xlink:href="mailto:iod@krafos.pl" office:target-frame-name="_top" xlink:show="replace"><text:span text:style-name="T42">iod@krafos.pl</text:span></text:a></text:p>
      <text:p text:style-name="P43"/>
      <text:p text:style-name="P44"><text:tab/><text:tab/><text:tab/><text:tab/><text:tab/><text:tab/><text:tab/><text:tab/><text:tab/>(data i podpis Kandydata)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3" style:display-name="Lista 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List1Cont." style:display-name="List 1 Cont.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margin-bottom="0.1388in" fo:margin-left="0.25in" fo:text-indent="0.2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NagłówekZnak" style:display-name="Nagłówek Znak" style:family="text" style:parent-style-name="DefaultParagraphFontWW"/>
    <style:style style:name="StopkaZnak" style:display-name="Stopka Znak" style:family="text" style:parent-style-name="DefaultParagraphFontWW"/>
    <style:style style:name="Nagłówek1Znak" style:display-name="Nagłówek 1 Znak" style:family="text" style:parent-style-name="DefaultParagraphFontWW">
      <style:text-properties style:font-name="Cambria" style:font-name-asian="Calibri" style:font-name-complex="Tahoma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efaultParagraphFontWW">
      <style:text-properties style:font-name="Cambria" style:font-name-asian="Calibri" style:font-name-complex="Tahoma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 style:parent-style-name="DefaultParagraphFontWW">
      <style:text-properties style:font-name="Cambria" style:font-name-asian="Calibri" style:font-name-complex="Tahoma" fo:font-weight="bold" style:font-weight-asian="bold" style:font-weight-complex="bold" fo:color="#4F81BD"/>
    </style:style>
    <style:style style:name="TytułZnak" style:display-name="Tytuł Znak" style:family="text" style:parent-style-name="DefaultParagraphFontWW">
      <style:text-properties style:font-name="Cambria" style:font-name-asian="Calibri" style:font-name-complex="Tahoma" fo:color="#17365D" fo:letter-spacing="0.0034in" style:letter-kerning="true" fo:font-size="26pt" style:font-size-asian="26pt" style:font-size-complex="26pt"/>
    </style:style>
    <style:style style:name="TekstpodstawowyZnak" style:display-name="Tekst podstawowy Znak" style:family="text" style:parent-style-name="DefaultParagraphFontWW"/>
    <style:style style:name="TekstpodstawowywciętyZnak" style:display-name="Tekst podstawowy wcięty Znak" style:family="text" style:parent-style-name="DefaultParagraphFontWW"/>
    <style:style style:name="Tekstpodstawowyzwcięciem2Znak" style:display-name="Tekst podstawowy z wcięciem 2 Znak" style:family="text" style:parent-style-name="TekstpodstawowywciętyZnak"/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efaultParagraphFontWW">
      <style:text-properties fo:color="#605E5C" fo:background-color="#E1DFDD"/>
    </style:style>
    <style:style style:name="TekstdymkaZnak" style:display-name="Tekst dymka Znak" style:family="text" style:parent-style-name="DefaultParagraphFontWW">
      <style:text-properties style:font-name="Times New Roman" style:font-name-asian="Times New Roman" style:font-name-complex="Times New Roman" fo:font-size="9pt" style:font-size-asian="9pt" style:font-size-complex="9pt"/>
    </style:style>
    <style:style style:name="Odwołaniedokomentarza" style:display-name="Odwołanie do komentarza" style:family="text" style:parent-style-name="DefaultParagraphFontWW">
      <style:text-properties fo:font-size="8pt" style:font-size-asian="8pt" style:font-size-complex="8pt"/>
    </style:style>
    <style:style style:name="TekstkomentarzaZnak" style:display-name="Tekst komentarza Znak" style:family="text" style:parent-style-name="DefaultParagraphFontWW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Łukasz Chmielarczyk</meta:initial-creator>
    <dc:creator>Mateusz Spyrczyński</dc:creator>
    <meta:creation-date>2026-02-24T14:13:00Z</meta:creation-date>
    <dc:date>2026-02-24T14:13:00Z</dc:date>
    <meta:print-date>2026-01-27T20:2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Kancelaria Adwokacka Łukasz Chmielarczy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6" meta:character-count="4170" meta:row-count="29" meta:non-whitespace-character-count="3582"/>
  </office:meta>
</office:document-meta>
</file>